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.076cm" fo:margin-top="0cm" fo:margin-bottom="0cm" table:align="left" style:writing-mode="lr-tb"/>
    </style:style>
    <style:style style:name="Tabella1.A" style:family="table-column">
      <style:table-column-properties style:column-width="4.44cm"/>
    </style:style>
    <style:style style:name="Tabella1.B" style:family="table-column">
      <style:table-column-properties style:column-width="12.806cm"/>
    </style:style>
    <style:style style:name="Tabella1.1" style:family="table-row">
      <style:table-row-properties style:min-row-height="1.076cm" fo:keep-together="auto"/>
    </style:style>
    <style:style style:name="Tabella1.A1" style:family="table-cell">
      <style:table-cell-properties fo:padding-left="0.191cm" fo:padding-right="0.203cm" fo:padding-top="0.187cm" fo:padding-bottom="0cm" fo:border="0.5pt solid #000000" style:writing-mode="lr-tb"/>
    </style:style>
    <style:style style:name="P1" style:family="paragraph" style:parent-style-name="Standard">
      <style:paragraph-properties fo:margin-left="13.014cm" fo:margin-right="0cm" fo:margin-top="0cm" fo:margin-bottom="0.078cm" style:contextual-spacing="false" fo:line-height="97%" fo:text-align="start" style:justify-single-word="false" fo:text-indent="-1.669cm" style:auto-text-indent="false"/>
    </style:style>
    <style:style style:name="P2" style:family="paragraph" style:parent-style-name="Standard" style:master-page-name="Standard">
      <style:paragraph-properties fo:margin-left="13.014cm" fo:margin-right="0cm" fo:margin-top="0cm" fo:margin-bottom="0.078cm" style:contextual-spacing="false" fo:line-height="97%" fo:text-align="start" style:justify-single-word="false" fo:text-indent="-1.669cm" style:auto-text-indent="false" style:page-number="auto"/>
    </style:style>
    <style:style style:name="P3" style:family="paragraph" style:parent-style-name="Standard">
      <style:paragraph-properties fo:margin-left="0.25cm" fo:margin-right="0cm" fo:margin-top="0cm" fo:margin-bottom="0.182cm" style:contextual-spacing="false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.25cm" fo:margin-right="0cm" fo:margin-top="0cm" fo:margin-bottom="0.102cm" style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cm" fo:margin-right="0cm" fo:margin-top="0cm" fo:margin-bottom="0.102cm" style:contextual-spacing="false" fo:line-height="100%" fo:text-align="start" style:justify-single-word="false" fo:text-indent="0cm" style:auto-text-indent="false"/>
      <style:text-properties officeooo:paragraph-rsid="0009eab5"/>
    </style:style>
    <style:style style:name="P6" style:family="paragraph" style:parent-style-name="Standard">
      <style:paragraph-properties fo:margin-left="0.25cm" fo:margin-right="0cm" fo:margin-top="0cm" fo:margin-bottom="0.106cm" style:contextual-spacing="false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margin-top="0cm" fo:margin-bottom="0.101cm" style:contextual-spacing="false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.25cm" fo:margin-right="0cm" fo:margin-top="0cm" fo:margin-bottom="0.078cm" style:contextual-spacing="false" fo:line-height="96%" fo:text-align="start" style:justify-single-word="false" fo:text-indent="0cm" style:auto-text-indent="false"/>
    </style:style>
    <style:style style:name="P9" style:family="paragraph" style:parent-style-name="Standard">
      <style:paragraph-properties fo:margin-left="0.25cm" fo:margin-right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.25cm" fo:margin-right="0cm" fo:margin-top="0cm" fo:margin-bottom="0.293cm" style:contextual-spacing="false" fo:line-height="10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25cm" fo:margin-right="0cm" fo:margin-top="0cm" fo:margin-bottom="0.12cm" style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.25cm" fo:margin-right="0cm" fo:margin-top="0cm" fo:margin-bottom="0.139cm" style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.25cm" fo:margin-right="0cm" fo:margin-top="0cm" fo:margin-bottom="0.136cm" style:contextual-spacing="false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25cm" fo:margin-right="0cm" fo:margin-top="0cm" fo:margin-bottom="0cm" style:contextual-spacing="false" fo:line-height="9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233cm" fo:margin-right="0cm" fo:margin-top="0cm" fo:margin-bottom="0.088cm" style:contextual-spacing="false" fo:line-height="100%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12cm" style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069cm" style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071cm" style:contextual-spacing="false" fo:line-height="96%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09cm" style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111cm" style:contextual-spacing="false" fo:line-height="100%" fo:text-align="start" style:justify-single-word="false" fo:orphans="2" fo:widows="2" fo:text-indent="0cm" style:auto-text-indent="false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P25" style:family="paragraph" style:parent-style-name="Standard" style:list-style-name="WWNum3">
      <style:paragraph-properties fo:margin-top="0cm" fo:margin-bottom="0cm" style:contextual-spacing="false" fo:line-height="150%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5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indent="0.016cm" style:auto-text-indent="false"/>
    </style:style>
    <style:style style:name="P28" style:family="paragraph" style:parent-style-name="Standard">
      <style:paragraph-properties fo:margin-left="0.004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P29" style:family="paragraph" style:parent-style-name="Standard">
      <style:paragraph-properties fo:margin-left="0.249cm" fo:margin-right="0cm" fo:text-indent="0cm" style:auto-text-indent="false"/>
    </style:style>
    <style:style style:name="P30" style:family="paragraph" style:parent-style-name="Standard">
      <style:paragraph-properties fo:margin-left="0.242cm" fo:margin-right="0cm" fo:margin-top="0cm" fo:margin-bottom="0.09cm" style:contextual-spacing="false" fo:line-height="100%" fo:text-align="start" style:justify-single-word="false" fo:text-indent="0cm" style:auto-text-indent="false"/>
    </style:style>
    <style:style style:name="P31" style:family="paragraph" style:parent-style-name="Standard">
      <style:paragraph-properties fo:margin-left="0.242cm" fo:margin-right="0cm" fo:margin-top="0cm" fo:margin-bottom="0.284cm" style:contextual-spacing="false" fo:line-height="100%" fo:text-align="start" style:justify-single-word="false" fo:text-indent="0cm" style:auto-text-indent="false"/>
    </style:style>
    <style:style style:name="P32" style:family="paragraph" style:parent-style-name="Standard">
      <style:paragraph-properties fo:margin-left="0.224cm" fo:margin-right="0cm" fo:margin-top="0cm" fo:margin-bottom="0.064cm" style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224cm" fo:margin-right="0cm" fo:margin-top="0cm" fo:margin-bottom="0.069cm" style:contextual-spacing="false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top="0cm" fo:margin-bottom="0.289cm" style:contextual-spacing="false"/>
    </style:style>
    <style:style style:name="P35" style:family="paragraph" style:parent-style-name="Standard" style:list-style-name="WWNum1">
      <style:paragraph-properties fo:margin-left="1.512cm" fo:margin-right="0cm" fo:text-indent="-0.635cm" style:auto-text-indent="false"/>
    </style:style>
    <style:style style:name="P36" style:family="paragraph" style:parent-style-name="Standard" style:list-style-name="WWNum2">
      <style:paragraph-properties fo:margin-left="0.706cm" fo:margin-right="0cm" fo:margin-top="0cm" fo:margin-bottom="0.289cm" style:contextual-spacing="false" fo:text-indent="-0.457cm" style:auto-text-indent="false"/>
    </style:style>
    <style:style style:name="P37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Calibri1" style:font-size-asian="12pt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8pt" style:font-name-asian="Calibri1" style:font-size-asian="18pt" style:font-size-complex="12pt"/>
    </style:style>
    <style:style style:name="T7" style:family="text">
      <style:text-properties fo:font-size="20pt" style:font-name-asian="Calibri1" style:font-size-asian="20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font-weight="bold" style:font-size-asian="9pt" style:font-weight-asian="bol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.122cm" fo:min-width="0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i Servizi Sociali </text:span></text:p>
      <text:p text:style-name="P1"><text:span text:style-name="T1">Comune di Ragalna</text:span> <text:s/></text:p>
      <text:p text:style-name="P3"><text:s text:c="2"/></text:p>
      <text:p text:style-name="P15"><text:span text:style-name="T2">OGGETTO: <text:s/>DOMANDA <text:s/>DI <text:s/>PARTECIPAZIONE <text:s/>ALLA <text:s/>MANIFESTAZIONE DI </text:span><text:s/><text:span text:style-name="T2">INTERESSE PER LA SELEZIONE DI OPERATORI DA INVITARE ALLA PROCEDURA NEGOZIATA DI CUI ALL’ART. 36, COMMA 2, LETTERA B, DEL D.LGS. 50/2016 PER L’AFFIDAMENTO IN CONCESSIONE DELLA GESTIONE DEL SERVIZIO ASILO NIDO COMUNALE SITO NEL COMUNE DI RAGALNA IN VIA PATERNO’ SNC. </text:span><text:s/></text:p>
      <text:p text:style-name="P5"><text:bookmark-start text:name="_GoBack"/><text:s/></text:p>
      <text:p text:style-name="P5">Il/La sottoscritto/a:</text:p>
      <text:p text:style-name="P4">nome e cognome: ________________________________________________________________________</text:p>
      <text:p text:style-name="P4">data e luogo di nascita:____________________________________________________________________</text:p>
      <text:p text:style-name="P4">residente in:_______________________________ Via ______________________________________(___)</text:p>
      <text:p text:style-name="P4"/>
      <text:p text:style-name="P4">codice fiscale:________________________________ P. IVA_____________________________________</text:p>
      <text:p text:style-name="P4">nella sua qualità di: □ Legale Rappresentante <text:s text:c="2"/>□ Titolare della ditta individuale <text:s text:c="2"/>□ Procuratore speciale</text:p>
      <text:p text:style-name="P4">in nome del concorrente: </text:p>
      <text:p text:style-name="P4">(<text:span text:style-name="T5">ragione sociale/denominazione):______________________________________________________________</text:span></text:p>
      <text:p text:style-name="P4">con sede legale in ________________________________________________________________________</text:p>
      <text:p text:style-name="P4">Via/Piazza/Loc.tà____________________________ n. ________ CAP _____________________________</text:p>
      <text:p text:style-name="P4">con numero telefono ______________________________________________________________________<text:bookmark-end text:name="_GoBack"/></text:p>
      <text:p text:style-name="P4">cellulare____________________________ email_______________________________________________</text:p>
      <text:p text:style-name="P4">PEC___________________________________________________________________________________</text:p>
      <text:p text:style-name="P4">con codice fiscale n. ______________________________________________________________________</text:p>
      <text:p text:style-name="P4">con partita IVA n. ________________________________________________________________________</text:p>
      <text:p text:style-name="P16"><text:span text:style-name="T3">che ai fini della partecipazione alla successiva procedura, intende partecipare come: </text:span></text:p>
      <text:p text:style-name="P16"><text:span text:style-name="T6">□ </text:span><text:span text:style-name="T3">Singola </text:span></text:p>
      <text:p text:style-name="P17"><text:span text:style-name="T7">□ </text:span><text:span text:style-name="T3">Raggruppamento temporaneo non ancora costituito (D.Lgs. 50/2016 art. 45 – comma 2 - lett. d) (indicare le mandanti):</text:span></text:p>
      <text:list xml:id="list3205293242" text:style-name="WWNum3">
        <text:list-item>
          <text:p text:style-name="P25"><text:span text:style-name="T3">Denominazione:_____________________________________________________________</text:span></text:p>
        </text:list-item>
      </text:list>
      <text:p text:style-name="P26"><text:span text:style-name="T3">P.IVA_____________________________ C.F.____________________________________</text:span></text:p>
      <text:p text:style-name="P26"><text:span text:style-name="T3">Sede Legale in ____________________________ Via _________________________(___)</text:span></text:p>
      <text:p text:style-name="P26"><text:span text:style-name="T3">Tel.: __________________________PEC________________________________________</text:span></text:p>
      <text:list xml:id="list134833297213963" text:continue-numbering="true" text:style-name="WWNum3">
        <text:list-item>
          <text:p text:style-name="P25"><text:span text:style-name="T3">Denominazione:_____________________________________________________________</text:span></text:p>
        </text:list-item>
      </text:list>
      <text:p text:style-name="P26"><text:span text:style-name="T3">P.IVA_____________________________ C.F.____________________________________</text:span></text:p>
      <text:p text:style-name="P26"><text:span text:style-name="T3">Sede Legale in ____________________________ Via _________________________(___)</text:span></text:p>
      <text:p text:style-name="P26"><text:span text:style-name="T3">Tel.: __________________________PEC________________________________________</text:span></text:p>
      <text:p text:style-name="P17"><text:span text:style-name="T7">□ </text:span><text:span text:style-name="T3">Raggruppamento temporaneo già costituito (D.Lgs. 50/2016 art. 45 – comma 2 - lett. d) (indicare le mandanti):</text:span></text:p>
      <text:list xml:id="list134834787635895" text:continue-numbering="true" text:style-name="WWNum3">
        <text:list-item>
          <text:p text:style-name="P25"><text:soft-page-break/><text:span text:style-name="T3">Denominazione:_____________________________________________________________</text:span></text:p>
        </text:list-item>
      </text:list>
      <text:p text:style-name="P26"><text:span text:style-name="T3">P.IVA_____________________________ C.F.____________________________________</text:span></text:p>
      <text:p text:style-name="P26"><text:span text:style-name="T3">Sede Legale in ____________________________ Via _________________________(___)</text:span></text:p>
      <text:p text:style-name="P26"><text:span text:style-name="T3">Tel.: __________________________PEC________________________________________</text:span></text:p>
      <text:list xml:id="list134833454700408" text:continue-numbering="true" text:style-name="WWNum3">
        <text:list-item>
          <text:p text:style-name="P25"><text:span text:style-name="T3">Denominazione:_____________________________________________________________</text:span></text:p>
        </text:list-item>
      </text:list>
      <text:p text:style-name="P26"><text:span text:style-name="T3">P.IVA_____________________________ C.F.____________________________________</text:span></text:p>
      <text:p text:style-name="P26"><text:span text:style-name="T3">Sede Legale in ____________________________ Via _________________________(___)</text:span></text:p>
      <text:p text:style-name="P26"><text:span text:style-name="T3">Tel.: __________________________PEC________________________________________</text:span></text:p>
      <text:p text:style-name="P19"><text:s/></text:p>
      <text:p text:style-name="P27">Consapevole delle responsabilità e delle conseguenze civili e penali previste in caso di dichiarazioni mendaci e/o formazione di atti falsi e/o uso degli stessi ai sensi e per gli effetti dell’art. 76 del D.P.R. 28/12/2000 n. 445 e successive modificazioni ed integrazioni; consapevole, altresì, che qualora emerga la non veridicità del contenuto della presente dichiarazione, decadrà dai benefici per i quali la presente dichiarazione è rilasciata<text:span text:style-name="T8"> </text:span><text:s/></text:p>
      <text:p text:style-name="P20"><text:span text:style-name="T8"><text:s/></text:span><text:s/></text:p>
      <text:h text:style-name="Heading_20_1" text:outline-level="1">Manifesta <text:span text:style-name="T9"><text:s/></text:span></text:h>
      <text:p text:style-name="P21"><text:s/></text:p>
      <text:p text:style-name="P22">L’interesse _____________________________________ che rappresenta ad essere invitato a partecipare alla procedura di gara per l’affidamento<text:span text:style-name="T10"> </text:span><text:span text:style-name="T4">in concessione della gestione del servizio Asilo Nido Comunale di prossima ultimazione sito nel Comune di Ragalna in Via Paterno’ snc</text:span>. <text:s/></text:p>
      <text:p text:style-name="P23"><text:s/></text:p>
      <text:p text:style-name="P16"><text:s/></text:p>
      <text:p text:style-name="P27">A tal fine dichiara che il recapito cui riceverà ogni informazione in ordine alla nominata procedura è il seguente: 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PEC <text:s/></text:p>
            <text:p text:style-name="P18"><text:s text:c="2"/></text:p>
          </table:table-cell>
          <table:table-cell table:style-name="Tabella1.A1" office:value-type="string">
            <text:p text:style-name="P28"><text:s text:c="2"/></text:p>
          </table:table-cell>
        </table:table-row>
      </table:table>
      <text:p text:style-name="P6"><text:s text:c="2"/></text:p>
      <text:h text:style-name="Heading_20_1" text:outline-level="1">DICHIARA <text:s/>E ATTESTA : <text:span text:style-name="T9"><text:s/></text:span></text:h>
      <text:p text:style-name="P29">Di essere iscritto nel Registro delle imprese presso la competente CCIAA per l’attività di: __________________________________________________________________________ al nr. ____________________ </text:p>
      <text:p text:style-name="Standard">(per le società cooperative e per i consorzi di cooperative) di essere iscritto all’Albo Nazionale delle Società Cooperative al n. ____________________ dal ________________; di essere iscritto all’albo Regionale delle cooperative sociali cui alla L.R. n. 16/1997 <text:s/>n.___________ dal _________;</text:p>
      <text:p text:style-name="Standard">L’insussistenza dei motivi di esclusione dalla partecipazione alle procedure d’appalto come previsti dall’art. 80 del D.Lgs.n. 50/2016; <text:s text:c="2"/></text:p>
      <text:p text:style-name="Standard"/>
      <text:p text:style-name="Standard">Che la rappresentanza legale è attribuita alle seguenti persone (indicare nome, cognome, data e luogo di nascita, residenza e carica sociale): <text:s/></text:p>
      <text:p text:style-name="Standard">______________________________________________________________________________ <text:s/></text:p>
      <text:p text:style-name="P30">______________________________________________________________________________ <text:s/>______________________________________________________________________________ </text:p>
      <text:p text:style-name="P30"><text:s text:c="2"/></text:p>
      <text:p text:style-name="Standard">Di operare nel settore oggetto della gara da almeno due anni e di essere in possesso della capacità economica - finanziaria richiesta nell’avviso di indagine di mercato; <text:s/></text:p>
      <text:p text:style-name="P30"><text:soft-page-break/><text:s/></text:p>
      <text:p text:style-name="Standard">Di aver svolto con esito positivo, nel biennio precedente la pubblicazione della presente manifestazione d’interesse, i servizi di assistenza educativa culturale o in servizi analoghi <text:s/></text:p>
      <text:p text:style-name="P32"><text:s/></text:p>
      <text:p text:style-name="Standard">Che non sussistono a carico dell’Organismo sanzioni interdittive di cui al D. Lgs n. 231/2001 o altre sanzioni che comportino il divieto di contrarre con la pubblica amministrazione; <text:s/></text:p>
      <text:p text:style-name="P33"><text:s/></text:p>
      <text:p text:style-name="Standard">Che l’Organismo non ha commesso violazioni di alcun genere e natura, definitivamente accertate, rispetto agli obblighi relativi al pagamento delle imposte e tasse e, a tal fine, dichiara che l’Agenzia delle Entrate competente è la seguente: <text:s/></text:p>
      <text:p text:style-name="Standard">______________________________________________________________________________ <text:s/>______________________________________________________________________________ <text:s/></text:p>
      <text:p text:style-name="P31"><text:s/>Che l’Organismo rappresentato è in regola con gli obblighi relativi al pagamento e versamento dei contributi previdenziali, assistenziali ed assicurativi a favore dei lavoratori secondo la legislazione italiana o dello stato in cui è stabilita. A tal fine dichiara che le posizioni presso gli enti previdenziali sono le seguenti: &gt; INPS matricola n. __________________________ sede ___________________________ &gt; INAIL codice ditta n. ________________________ sede ___________________________ <text:s/></text:p>
      <text:p text:style-name="P4"><text:s text:c="2"/></text:p>
      <text:p text:style-name="Standard">Ai sensi della L. 190/2012 art.1 comma 9 lettera e) di: <text:s/></text:p>
      <text:p text:style-name="Standard"><draw:g text:anchor-type="paragraph" draw:z-index="0" draw:name="Group 4358" draw:style-name="gr1"><draw:custom-shape draw:name="Shape 4898" draw:style-name="gr2" draw:text-style-name="P37" svg:width="0.033cm" svg:height="0.033cm" svg:x="0.242cm" svg:y="-0.079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899" draw:style-name="gr2" draw:text-style-name="P37" svg:width="0.033cm" svg:height="0.033cm" svg:x="0.242cm" svg:y="-0.079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00" draw:style-name="gr2" draw:text-style-name="P37" svg:width="0.197cm" svg:height="0.033cm" svg:x="0.276cm" svg:y="-0.079cm"><text:p/><draw:enhanced-geometry draw:mirror-horizontal="false" draw:mirror-vertical="false" drawooo:sub-view-size="70104 12192" draw:text-areas="0 0 0 0" svg:viewBox="0 0 70104 12192" draw:type="ooxml-non-primitive" draw:enhanced-path="M 0 0 L 70104 0 70104 12192 0 12192 0 0 N"/></draw:custom-shape><draw:custom-shape draw:name="Shape 4901" draw:style-name="gr2" draw:text-style-name="P37" svg:width="0.033cm" svg:height="0.033cm" svg:x="0.473cm" svg:y="-0.079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02" draw:style-name="gr2" draw:text-style-name="P37" svg:width="0.033cm" svg:height="0.033cm" svg:x="0.473cm" svg:y="-0.079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03" draw:style-name="gr3" draw:text-style-name="P37" svg:width="0.033cm" svg:height="0.373cm" svg:x="0.242cm" svg:y="-0.045cm"><text:p/><draw:enhanced-geometry draw:mirror-horizontal="false" draw:mirror-vertical="false" drawooo:sub-view-size="12192 134112" draw:text-areas="0 0 0 0" svg:viewBox="0 0 12192 134112" draw:type="ooxml-non-primitive" draw:enhanced-path="M 0 0 L 12192 0 12192 134112 0 134112 0 0 N"/></draw:custom-shape><draw:custom-shape draw:name="Shape 4904" draw:style-name="gr3" draw:text-style-name="P37" svg:width="0.033cm" svg:height="0.373cm" svg:x="0.473cm" svg:y="-0.045cm"><text:p/><draw:enhanced-geometry draw:mirror-horizontal="false" draw:mirror-vertical="false" drawooo:sub-view-size="12192 134112" draw:text-areas="0 0 0 0" svg:viewBox="0 0 12192 134112" draw:type="ooxml-non-primitive" draw:enhanced-path="M 0 0 L 12192 0 12192 134112 0 134112 0 0 N"/></draw:custom-shape><draw:custom-shape draw:name="Shape 4905" draw:style-name="gr2" draw:text-style-name="P37" svg:width="0.033cm" svg:height="0.033cm" svg:x="0.242cm" svg:y="0.328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06" draw:style-name="gr2" draw:text-style-name="P37" svg:width="0.033cm" svg:height="0.033cm" svg:x="0.242cm" svg:y="0.328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07" draw:style-name="gr2" draw:text-style-name="P37" svg:width="0.197cm" svg:height="0.033cm" svg:x="0.276cm" svg:y="0.328cm"><text:p/><draw:enhanced-geometry draw:mirror-horizontal="false" draw:mirror-vertical="false" drawooo:sub-view-size="70104 12192" draw:text-areas="0 0 0 0" svg:viewBox="0 0 70104 12192" draw:type="ooxml-non-primitive" draw:enhanced-path="M 0 0 L 70104 0 70104 12192 0 12192 0 0 N"/></draw:custom-shape><draw:custom-shape draw:name="Shape 4908" draw:style-name="gr2" draw:text-style-name="P37" svg:width="0.033cm" svg:height="0.033cm" svg:x="0.473cm" svg:y="0.328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09" draw:style-name="gr2" draw:text-style-name="P37" svg:width="0.033cm" svg:height="0.033cm" svg:x="0.473cm" svg:y="0.328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/draw:g><text:s text:c="3"/>non essere a conoscenza della sussistenza di relazioni di parentela e/o affinità entro il secondo grado tra i titolari, gli amministratori, i soci e i dipendenti degli stessi soggetti e i Dirigenti e i Dipendenti del Comune di Ragalna. <text:s/></text:p>
      <text:p text:style-name="P30"><text:s/></text:p>
      <text:p text:style-name="Standard">Ovvero <text:s/></text:p>
      <text:p text:style-name="P30"><text:s/></text:p>
      <text:p text:style-name="Standard"><draw:g text:anchor-type="paragraph" draw:z-index="1" draw:name="Group 4359" draw:style-name="gr1"><draw:custom-shape draw:name="Shape 4910" draw:style-name="gr2" draw:text-style-name="P37" svg:width="0.033cm" svg:height="0.033cm" svg:x="0.242cm" svg:y="-0.079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11" draw:style-name="gr2" draw:text-style-name="P37" svg:width="0.033cm" svg:height="0.033cm" svg:x="0.242cm" svg:y="-0.079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12" draw:style-name="gr2" draw:text-style-name="P37" svg:width="0.197cm" svg:height="0.033cm" svg:x="0.276cm" svg:y="-0.079cm"><text:p/><draw:enhanced-geometry draw:mirror-horizontal="false" draw:mirror-vertical="false" drawooo:sub-view-size="70104 12192" draw:text-areas="0 0 0 0" svg:viewBox="0 0 70104 12192" draw:type="ooxml-non-primitive" draw:enhanced-path="M 0 0 L 70104 0 70104 12192 0 12192 0 0 N"/></draw:custom-shape><draw:custom-shape draw:name="Shape 4913" draw:style-name="gr2" draw:text-style-name="P37" svg:width="0.033cm" svg:height="0.033cm" svg:x="0.473cm" svg:y="-0.079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14" draw:style-name="gr2" draw:text-style-name="P37" svg:width="0.033cm" svg:height="0.033cm" svg:x="0.473cm" svg:y="-0.079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15" draw:style-name="gr3" draw:text-style-name="P37" svg:width="0.033cm" svg:height="0.373cm" svg:x="0.242cm" svg:y="-0.045cm"><text:p/><draw:enhanced-geometry draw:mirror-horizontal="false" draw:mirror-vertical="false" drawooo:sub-view-size="12192 134112" draw:text-areas="0 0 0 0" svg:viewBox="0 0 12192 134112" draw:type="ooxml-non-primitive" draw:enhanced-path="M 0 0 L 12192 0 12192 134112 0 134112 0 0 N"/></draw:custom-shape><draw:custom-shape draw:name="Shape 4916" draw:style-name="gr3" draw:text-style-name="P37" svg:width="0.033cm" svg:height="0.373cm" svg:x="0.473cm" svg:y="-0.045cm"><text:p/><draw:enhanced-geometry draw:mirror-horizontal="false" draw:mirror-vertical="false" drawooo:sub-view-size="12192 134112" draw:text-areas="0 0 0 0" svg:viewBox="0 0 12192 134112" draw:type="ooxml-non-primitive" draw:enhanced-path="M 0 0 L 12192 0 12192 134112 0 134112 0 0 N"/></draw:custom-shape><draw:custom-shape draw:name="Shape 4917" draw:style-name="gr2" draw:text-style-name="P37" svg:width="0.033cm" svg:height="0.033cm" svg:x="0.242cm" svg:y="0.328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18" draw:style-name="gr2" draw:text-style-name="P37" svg:width="0.033cm" svg:height="0.033cm" svg:x="0.242cm" svg:y="0.328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19" draw:style-name="gr2" draw:text-style-name="P37" svg:width="0.197cm" svg:height="0.033cm" svg:x="0.276cm" svg:y="0.328cm"><text:p/><draw:enhanced-geometry draw:mirror-horizontal="false" draw:mirror-vertical="false" drawooo:sub-view-size="70104 12192" draw:text-areas="0 0 0 0" svg:viewBox="0 0 70104 12192" draw:type="ooxml-non-primitive" draw:enhanced-path="M 0 0 L 70104 0 70104 12192 0 12192 0 0 N"/></draw:custom-shape><draw:custom-shape draw:name="Shape 4920" draw:style-name="gr2" draw:text-style-name="P37" svg:width="0.033cm" svg:height="0.033cm" svg:x="0.473cm" svg:y="0.328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draw:custom-shape draw:name="Shape 4921" draw:style-name="gr2" draw:text-style-name="P37" svg:width="0.033cm" svg:height="0.033cm" svg:x="0.473cm" svg:y="0.328cm"><text:p/><draw:enhanced-geometry draw:mirror-horizontal="false" draw:mirror-vertical="false" drawooo:sub-view-size="12192 12192" draw:text-areas="0 0 0 0" svg:viewBox="0 0 12192 12192" draw:type="ooxml-non-primitive" draw:enhanced-path="M 0 0 L 12192 0 12192 12192 0 12192 0 0 N"/></draw:custom-shape></draw:g><text:s text:c="3"/>di essere a diretta conoscenza della sussistenza di relazioni di parentela e/o affinità entro il secondo grado tra i titolari, gli amministratori, i soci e i Dipendenti degli stessi soggetti e i Dirigenti e i Dipendenti dell’Amministrazione capitolina specificando nella forma più chiara e dettagliata possibile le generalità dei soggetti interessati e i rispettivi dati anagrafici nonché il grado di parentela e/o affinità: <text:s/></text:p>
      <text:p text:style-name="Standard">_______________________________________________________________________________ <text:s/></text:p>
      <text:p text:style-name="P34">_______________________________________________________________________________ <text:s/></text:p>
      <text:p text:style-name="P7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 <text:s text:c="2"/></text:p>
      <text:p text:style-name="P8"/>
      <text:p text:style-name="P8">Di essere abilitato ad operare nell'ambito del Mercato Elettronico delle Pubbliche Amministrazioni nel Bando “Servizi Sociali” <text:s text:c="2"/></text:p>
      <text:p text:style-name="P9"><text:s text:c="2"/></text:p>
      <text:p text:style-name="Standard"><text:s/>Il/La sottoscritto/a __________________________________________________ dichiara altresì: <text:s/></text:p>
      <text:list xml:id="list2735976972" text:style-name="WWNum1">
        <text:list-item>
          <text:p text:style-name="P35">di essere informato/a ai sensi e per gli effetti del Regolamento Ue 2016/679, noto come GDPR (General Data Protection Regulation), che i dati personali raccolti saranno trattati, anche con strumenti informatici, esclusivamente nell’ambito del procedimento per il quale la presente dichiarazione viene resa. <text:s/></text:p>
        </text:list-item>
        <text:list-item>
          <text:p text:style-name="P35">di impegnarsi a dare immediata notizia all’Amministrazione di ogni eventuale variazione intervenuta nei dati suesposti. <text:s/></text:p>
        </text:list-item>
        <text:list-item>
          <text:p text:style-name="P35">di acconsentire al trattamento dei dati personali trasmessi, anche con strumenti informatici nel rispetto della richiamata disciplina, GDPR, esclusivamente per le finalità di cui alla presente manifestazione di interesse. <text:s/></text:p>
        </text:list-item>
        <text:list-item>
          <text:p text:style-name="P35"><text:soft-page-break/>di essere consapevole che la manifestazione di interesse non vincola in alcun modo l’Amministrazione e non costituisce diritto o interesse legittimo a favore dei soggetti coinvolti e di accettare tutte le condizioni presenti e pubblicate nell’avviso esplorativo della presente indagine di mercato. </text:p>
        </text:list-item>
      </text:list>
      <text:p text:style-name="P10"><text:s/>Si allegano n. 2 Referenze Bancarie degli Istituti: <text:s/></text:p>
      <text:list xml:id="list227716942" text:style-name="WWNum2">
        <text:list-item>
          <text:p text:style-name="P36">_______________________________, con sede in _____________________Via __________________; </text:p>
        </text:list-item>
        <text:list-item>
          <text:p text:style-name="P36">_______________________________, con sede in _____________________Via __________________; <text:s/></text:p>
        </text:list-item>
      </text:list>
      <text:p text:style-name="P11"><text:s text:c="2"/></text:p>
      <text:p text:style-name="Standard">Data __/__/____ <text:s text:c="2"/><text:tab/> <text:s/><text:tab/> <text:s/><text:tab/> <text:s/><text:tab/> <text:s/><text:tab/> <text:s/><text:tab/> <text:s/><text:tab/> <text:s/><text:tab/>IL DICHIARANTE <text:s/></text:p>
      <text:p text:style-name="P12"><text:span text:style-name="T11"><text:s/></text:span><text:s/></text:p>
      <text:p text:style-name="P13"><text:span text:style-name="T11"><text:s/></text:span><text:s/><text:span text:style-name="T11"><text:s/></text:span><text:s/></text:p>
      <text:p text:style-name="P14"><text:span text:style-name="T12">N.B. la presente dichiarazione deve essere prodotta unitamente a copia fotostatica non autenticata di un documento di identità valido del sottoscrittore.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9cm" fo:margin-right="0cm" fo:margin-top="0cm" fo:margin-bottom="0.111cm" style:contextual-spacing="false" fo:line-height="99%" fo:text-align="justify" style:justify-single-word="false" fo:orphans="2" fo:widows="2" fo:text-indent="0.016cm" style:auto-text-indent="false" style:writing-mode="lr-tb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-0.026cm" fo:margin-top="0cm" fo:margin-bottom="0.093cm" style:contextual-spacing="false" fo:line-height="10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margin-left="1.512cm"/>
        </style:list-level-properties>
        <style:text-properties style:font-name="Aria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2.782cm"/>
        </style:list-level-properties>
        <style:text-properties style:font-name="Segoe UI 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4.052cm"/>
        </style:list-level-properties>
        <style:text-properties style:font-name="Segoe UI 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5.322cm"/>
        </style:list-level-properties>
        <style:text-properties style:font-name="Aria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6.592cm"/>
        </style:list-level-properties>
        <style:text-properties style:font-name="Segoe UI 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7.862cm"/>
        </style:list-level-properties>
        <style:text-properties style:font-name="Segoe UI 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9.132cm"/>
        </style:list-level-properties>
        <style:text-properties style:font-name="Aria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10.402cm"/>
        </style:list-level-properties>
        <style:text-properties style:font-name="Segoe UI 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1.672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0.706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margin-left="2.1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margin-left="3.42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margin-left="4.69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margin-left="5.96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margin-left="7.23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margin-left="8.50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margin-left="9.77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2.568cm" fo:margin-left="1.748cm" fo:margin-right="1.983cm" style:writing-mode="lr-tb" style:layout-grid-color="#c0c0c0" style:layout-grid-lines="244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a.befera</meta:initial-creator>
    <meta:editing-cycles>9</meta:editing-cycles>
    <meta:creation-date>2021-09-13T09:08:00</meta:creation-date>
    <dc:date>2021-09-13T13:48:32.675000000</dc:date>
    <meta:editing-duration>PT15M18S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95" meta:word-count="1002" meta:character-count="9430" meta:non-whitespace-character-count="8352"/>
    <meta:user-defined meta:name="AppVersion">15.0000</meta:user-defined>
    <meta:template xlink:type="simple" xlink:actuate="onRequest" xlink:title="Normal" xlink:href=""/>
  </office:meta>
</office:document-meta>
</file>